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style:font-size-asian="14pt" style:font-name-complex="Times New Roman2" style:font-size-complex="14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2" style:font-size-complex="12pt"/>
    </style:style>
    <style:style style:name="P3" style:family="paragraph" style:parent-style-name="Standard">
      <style:paragraph-properties fo:margin-top="0.0555in" fo:margin-bottom="0in" fo:line-height="119%" fo:text-align="justify" style:justify-single-word="false"/>
      <style:text-properties style:font-name="Times New Roman" fo:font-size="12pt" fo:font-style="normal" fo:font-weight="normal" style:font-size-asian="12pt" style:font-style-asian="normal" style:font-weight-asian="normal" style:font-name-complex="Times New Roman2" style:font-size-complex="12pt" style:font-style-complex="normal" style:font-weight-complex="normal"/>
    </style:style>
    <style:style style:name="P4" style:family="paragraph" style:parent-style-name="Standard">
      <style:paragraph-properties fo:margin-top="0.0555in" fo:margin-bottom="0in" fo:line-height="119%" fo:text-align="center" style:justify-single-word="false"/>
      <style:text-properties style:font-name="Times New Roman" fo:font-size="12pt" fo:font-style="normal" fo:font-weight="bold" style:font-size-asian="12pt" style:font-style-asian="normal" style:font-weight-asian="bold" style:font-name-complex="Times New Roman2" style:font-size-complex="12pt" style:font-style-complex="normal" style:font-weight-complex="bold"/>
    </style:style>
    <style:style style:name="P5" style:family="paragraph" style:parent-style-name="Standard">
      <style:paragraph-properties fo:margin-top="0.0555in" fo:margin-bottom="0in" fo:line-height="119%" fo:text-align="justify" style:justify-single-word="false"/>
      <style:text-properties style:font-name="Times New Roman" fo:font-size="12pt" fo:font-style="normal" fo:font-weight="bold" style:font-size-asian="12pt" style:font-style-asian="normal" style:font-weight-asian="bold" style:font-name-complex="Times New Roman2" style:font-size-complex="12pt" style:font-style-complex="normal" style:font-weight-complex="bold"/>
    </style:style>
    <style:style style:name="P6" style:family="paragraph" style:parent-style-name="Standard">
      <style:paragraph-properties fo:margin-top="0.0555in" fo:margin-bottom="0in" fo:text-align="justify" style:justify-single-word="false"/>
      <style:text-properties style:font-name="Times New Roman" fo:font-size="12pt" fo:font-style="italic" style:font-size-asian="12pt" style:font-style-asian="italic" style:font-name-complex="Times New Roman2" style:font-size-complex="12pt" style:font-style-complex="italic"/>
    </style:style>
    <style:style style:name="P7" style:family="paragraph" style:parent-style-name="Standard">
      <style:paragraph-properties fo:margin-top="0.0799in" fo:margin-bottom="0.0402in" fo:line-height="119%" fo:text-align="justify" style:justify-single-word="false"/>
      <style:text-properties style:font-name="Times New Roman" fo:font-size="12pt" fo:font-weight="normal" style:font-size-asian="12pt" style:font-weight-asian="normal" style:font-name-complex="Times New Roman2" style:font-size-complex="12pt" style:font-weight-complex="normal"/>
    </style:style>
    <style:style style:name="P8" style:family="paragraph" style:parent-style-name="Standard">
      <style:paragraph-properties fo:margin-top="0.1in" fo:margin-bottom="0in" fo:text-align="justify" style:justify-single-word="false"/>
      <style:text-properties style:font-name="Times New Roman" fo:font-size="12pt" fo:font-style="italic" style:font-size-asian="12pt" style:font-style-asian="italic" style:font-name-complex="Times New Roman2" style:font-size-complex="12pt" style:font-style-complex="italic"/>
    </style:style>
    <style:style style:name="P9" style:family="paragraph" style:parent-style-name="Standard">
      <style:paragraph-properties fo:margin-top="0.1in" fo:margin-bottom="0in" fo:line-height="119%" fo:text-align="center" style:justify-single-word="false"/>
      <style:text-properties style:font-name="Times New Roman" fo:font-size="12pt" fo:font-style="normal" fo:font-weight="bold" style:font-size-asian="12pt" style:font-style-asian="normal" style:font-weight-asian="bold" style:font-name-complex="Times New Roman2" style:font-size-complex="12pt" style:font-style-complex="normal" style:font-weight-complex="bold"/>
    </style:style>
    <style:style style:name="P10" style:family="paragraph" style:parent-style-name="Standard">
      <style:paragraph-properties fo:margin-top="0.1in" fo:margin-bottom="0in" fo:line-height="119%" fo:text-align="justify" style:justify-single-word="false"/>
      <style:text-properties style:font-name="Times New Roman" fo:font-size="12pt" fo:font-style="normal" fo:font-weight="bold" style:font-size-asian="12pt" style:font-style-asian="normal" style:font-weight-asian="bold" style:font-name-complex="Times New Roman2" style:font-size-complex="12pt" style:font-style-complex="normal" style:font-weight-complex="bold"/>
    </style:style>
    <style:style style:name="P11" style:family="paragraph" style:parent-style-name="Standard">
      <style:paragraph-properties fo:margin-top="0.1in" fo:margin-bottom="0in" fo:line-height="119%" fo:text-align="justify" style:justify-single-word="false"/>
      <style:text-properties style:font-name="Times New Roman" fo:font-size="12pt" fo:font-style="normal" fo:font-weight="normal" style:font-size-asian="12pt" style:font-style-asian="normal" style:font-weight-asian="normal" style:font-name-complex="Times New Roman2" style:font-size-complex="12pt" style:font-style-complex="normal" style:font-weight-complex="normal"/>
    </style:style>
    <style:style style:name="P12" style:family="paragraph" style:parent-style-name="Standard">
      <style:paragraph-properties fo:margin-top="0.0598in" fo:margin-bottom="0in" fo:text-align="center" style:justify-single-word="false"/>
      <style:text-properties style:font-name="Times New Roman" fo:font-size="14pt" style:font-size-asian="14pt" style:font-name-complex="Times New Roman2" style:font-size-complex="14pt"/>
    </style:style>
    <style:style style:name="P13" style:family="paragraph" style:parent-style-name="Standard">
      <style:paragraph-properties fo:margin-top="0.1201in" fo:margin-bottom="0in" fo:line-height="119%" fo:text-align="justify" style:justify-single-word="false"/>
      <style:text-properties style:font-name="Times New Roman" fo:font-size="12pt" fo:font-style="normal" style:font-size-asian="12pt" style:font-style-asian="normal" style:font-name-complex="Times New Roman2" style:font-size-complex="12pt" style:font-style-complex="normal"/>
    </style:style>
    <style:style style:name="P14" style:family="paragraph" style:parent-style-name="Standard">
      <style:paragraph-properties fo:margin-top="0.1201in" fo:margin-bottom="0in" fo:line-height="119%" fo:text-align="center" style:justify-single-word="false"/>
      <style:text-properties style:font-name="Times New Roman" fo:font-size="12pt" fo:font-weight="bold" style:font-size-asian="12pt" style:font-weight-asian="bold" style:font-name-complex="Times New Roman2" style:font-size-complex="12pt" style:font-weight-complex="bold"/>
    </style:style>
    <style:style style:name="P15" style:family="paragraph" style:parent-style-name="Standard">
      <style:paragraph-properties fo:margin-left="0in" fo:margin-right="0.0598in" fo:margin-top="0in" fo:margin-bottom="0.1201in" fo:text-align="justify" style:justify-single-word="false" fo:text-indent="0in" style:auto-text-indent="false"/>
      <style:text-properties style:font-name="Times New Roman" fo:font-size="12pt" style:font-size-asian="12pt" style:font-name-complex="Times New Roman2" style:font-size-complex="12pt"/>
    </style:style>
    <style:style style:name="P16" style:family="paragraph" style:parent-style-name="Standard" style:master-page-name="Standard">
      <style:paragraph-properties fo:text-align="center" style:justify-single-word="false" style:page-number="auto"/>
      <style:text-properties style:font-name="Times New Roman" fo:font-size="14pt" style:font-size-asian="14pt" style:font-name-complex="Times New Roman2" style:font-size-complex="14pt"/>
    </style:style>
    <style:style style:name="P17" style:family="paragraph" style:parent-style-name="Standard">
      <style:paragraph-properties fo:margin-top="0.0555in" fo:margin-bottom="0in" fo:line-height="119%" fo:text-align="justify" style:justify-single-word="false"/>
      <style:text-properties style:font-name="Times New Roman" fo:font-size="12pt" fo:font-style="normal" fo:font-weight="normal" style:font-size-asian="12pt" style:font-style-asian="normal" style:font-weight-asian="normal" style:font-name-complex="Times New Roman2" style:font-size-complex="12pt" style:font-style-complex="normal" style:font-weight-complex="normal"/>
    </style:style>
    <style:style style:name="P18" style:family="paragraph" style:parent-style-name="Standard">
      <style:paragraph-properties fo:margin-top="0.1in" fo:margin-bottom="0in" fo:line-height="119%" fo:text-align="justify" style:justify-single-word="false"/>
      <style:text-properties style:font-name="Times New Roman" fo:font-size="12pt" fo:font-style="normal" fo:font-weight="normal" style:font-size-asian="12pt" style:font-style-asian="normal" style:font-weight-asian="normal" style:font-name-complex="Times New Roman2" style:font-size-complex="12pt" style:font-style-complex="normal" style:font-weight-complex="normal"/>
    </style:style>
    <style:style style:name="P19" style:family="paragraph" style:parent-style-name="List_20_Paragraph" style:list-style-name="WWNum1">
      <style:paragraph-properties fo:margin-top="0.0799in" fo:margin-bottom="0.0799in" fo:text-align="justify" style:justify-single-word="false"/>
    </style:style>
    <style:style style:name="T1" style:family="text">
      <style:text-properties style:font-name="Times New Roman" fo:font-size="12pt" fo:font-style="italic" style:text-underline-style="solid" style:text-underline-width="auto" style:text-underline-color="font-color" style:font-size-asian="12pt" style:font-style-asian="italic" style:font-name-complex="Times New Roman2" style:font-size-complex="12pt" style:font-style-complex="italic"/>
    </style:style>
    <style:style style:name="T2" style:family="text">
      <style:text-properties style:font-name="Times New Roman" fo:font-size="12pt" fo:font-style="italic" style:font-size-asian="12pt" style:font-style-asian="italic" style:font-name-complex="Times New Roman2" style:font-size-complex="12pt" style:font-style-complex="italic"/>
    </style:style>
    <style:style style:name="T3" style:family="text">
      <style:text-properties fo:font-weight="normal" style:font-weight-asian="normal" style:font-weight-complex="normal"/>
    </style:style>
    <style:style style:name="T4" style:family="text">
      <style:text-properties fo:font-style="normal" style:font-style-asian="normal" style:font-style-complex="normal"/>
    </style:style>
    <style:style style:name="T5" style:family="text">
      <style:text-properties style:font-name="Times New Roman1" fo:font-weight="normal" style:font-weight-asian="normal" style:font-weight-complex="normal"/>
    </style:style>
    <style:style style:name="T6" style:family="text">
      <style:text-properties style:text-position="super 58%" fo:font-weight="normal" style:font-weight-asian="normal" style:font-weight-complex="normal"/>
    </style:style>
    <style:style style:name="T7"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SELECT BOARD MEETING MINUTES</text:p>
      <text:p text:style-name="P12">January 18, 2021</text:p>
      <text:p text:style-name="P1"/>
      <text:p text:style-name="P15">There was a meeting of the Select Board Monday, January 18, at 6:00 p.m. The meeting was held by remote teleconference.</text:p>
      <text:p text:style-name="P15">PRESENT: Tom Brady, Chair, Cindy Silver and Kevin Meehan, all members comprising a quorum of the board.</text:p>
      <text:p text:style-name="P15">ALSO PRESENT: <text:s/>Kathi Marshall, Assistant to the Select Board</text:p>
      <text:p text:style-name="P2">Tom Brady called the meeting to order at 6:00 p.m. He then read the following<text:span text:style-name="T4">:</text:span></text:p>
      <text:p text:style-name="P6">As Chair of the Jefferson, New Hampshire Select Board I find that due to the state of <text:s/>emergency declared by the governor as the result of the COVID-19 pandemic and in accordance with the governor’s emergency order #12 pursuant to executive order 2020-04 this public body is authorized to meet electronically which was authorized pursuant to the governor’s emergency order. However, in accordance with the emergency order I am confirming that we are:</text:p>
      <text:list xml:id="list2793564895655530148" text:style-name="WWNum1">
        <text:list-item>
          <text:p text:style-name="P19"><text:span text:style-name="T1">Providing public access</text:span><text:span text:style-name="T2"> to the meeting by telephone, and we are utilizing a telephone service so all members of the Town of Jefferson Select Board have the ability to communicate contemporaneously during this meeting through this platform. And the public has access to listen and, if necessary, to participate in this meeting by dialing the following phone number: <text:line-break/>1-866-678-6823 and needing ID number 8959399 followed by the pound (#) sign.</text:span></text:p>
        </text:list-item>
        <text:list-item>
          <text:p text:style-name="P19"><text:span text:style-name="T1">Providing public notice of necessary information for accessing the meeting</text:span><text:span text:style-name="T2">. We previously gave notice to the public of the necessary information for accessing the meeting including how to access the meeting telephonically. Instructions have also been provided through the Town of Jefferson’s website </text:span><text:a xlink:type="simple" xlink:href="http://www.jeffersonnh.org/" text:style-name="Internet_20_link" text:visited-style-name="Visited_20_Internet_20_Link"><text:span text:style-name="T2">www.jeffersonnh.org</text:span></text:a></text:p>
        </text:list-item>
        <text:list-item>
          <text:p text:style-name="P19"><text:span text:style-name="T1">Providing a mechanism for the public to alert the public body during the meeting if there is a problem with access</text:span><text:span text:style-name="T2">. If anybody has a problem please call 586-4553 or e-mail </text:span><text:a xlink:type="simple" xlink:href="mailto:towwnofjefferson@myfairpoint.net" text:style-name="Internet_20_link" text:visited-style-name="Visited_20_Internet_20_Link"><text:span text:style-name="T2">towwnofjefferson@myfairpoint.net</text:span></text:a><text:span text:style-name="T2">. </text:span></text:p>
        </text:list-item>
        <text:list-item>
          <text:p text:style-name="P19"><text:span text:style-name="T1">During the meeting if the public is unable to access the meeting</text:span><text:span text:style-name="T2">. In the event the public is unable to access the meeting they will be adjourned and rescheduled.</text:span></text:p>
        </text:list-item>
      </text:list>
      <text:p text:style-name="P8">Please note that all votes taken during this meeting will be done by a roll call vote, and please remember the meeting is being recorded.</text:p>
      <text:p text:style-name="P13">Tom took roll call attendance: Tom Brady, Chair, “present.” Cindy Silver, Select Board Member, “present.” Kevin Meehan, Select Board Member, “present.” Kathi Marshall “present.” All were alone at their locations.</text:p>
      <text:p text:style-name="P14">ACCOUNTS PAYABLE AND PAYROLL</text:p>
      <text:p text:style-name="P7">Cindy made a motion to approve the accounts payable and payroll items for the week ending 1-16-21, and to authorize Kathi to pay them and sign related reports on behalf of the board members. Kevin seconded the motion. A roll call vote was taken with Cindy voting “aye,” Kevin voting “aye,” and Tom voting “aye.” The motion passed.</text:p>
      <text:p text:style-name="P4"><text:soft-page-break/>APPROVAL OF BOARD MINUTES FOR 1.11.2021</text:p>
      <text:p text:style-name="P3">Cindy made a motion to approve the meeting minutes dated 1.11.2021 as presented. Kevin seconded the motion. A roll call vote was taken with Cindy voting “aye,” Kevin voting “aye,” and Tom voting “aye.” The motion passed.</text:p>
      <text:p text:style-name="P4">PUBLIC INPUT </text:p>
      <text:p text:style-name="P5">Julia Gilmore/Broadband Committee: <text:span text:style-name="T3">Julia is the town's representative on the new Broadband Committee, and she came to update the board on the first meeting she attended. She said the meeting was conducted by Michelle Morin-Grey of North Country Council on January 11. They plan to hold monthly meetings.</text:span></text:p>
      <text:p text:style-name="P3">The goal of the committee is to establish reliable broadband coverage for the entire town. She said in order to begin the process there are several communications that should come from the town, one reaching out to broadband suppliers asking what areas they cover. We also need to know what level of internet service they can provide. Julia said she would forward all the information she received to board members to keep them abreast of the committee's activities.</text:p>
      <text:p text:style-name="P5"><text:span text:style-name="T3">She said she was not aware of any suppliers other than Spectrum or Consolidated Communications. The query letter was supplied to Julia from the Co</text:span><text:span text:style-name="T5">ö</text:span><text:span text:style-name="T3">s County Commissioner's Office, and she said she would send it to Kathi. It will need signatures of the board members. She also said we will need mapping data to define the areas of town where coverage is needed.</text:span></text:p>
      <text:p text:style-name="P3">Kathi said she could set up the letter on the town's letterhead. Julia mentioned that Michelle would help with possible other contacts of companies that may service this area. The next meeting of the Broadband Committee will be January 27. Julia will update the board at the February 1, 2021 meeting.</text:p>
      <text:p text:style-name="P5">Joe Marshall/Historical Society: <text:span text:style-name="T3">Joe was seeking information with regard the new Community Center. He asked about the progress with the interior lighting, and Cindy told him they are planning on working that following week. It should only take them about a week to complete the work.</text:span></text:p>
      <text:p text:style-name="P3">Joe said the Historical Society is just in a planning stage and they are wondering if the town is going to do a cleaning of the school before people moved into the building. Cindy said after the lighting project the board is moving forward with the necessary steps to continue preparing the inside for materials and people to go in.</text:p>
      <text:p text:style-name="P3">Joe mentioned some stained ceiling tiles and asked if we had back up tiles or where he might obtain replacements. Cindy told him the board plans on doing a cleaning and prep job in the building and floors, ceilings, bathrooms will be addressed. She said they would like the building to be totally cleaned and prepared before occupation.</text:p>
      <text:p text:style-name="P3">Members of the Historical Society were also curious as to whether or not there would be A/C in the building. Kevin said there is a system that brings in fresh air, but not necessarily A/C. Joe said in the future the area set aside for the Historical Society would need to have A/C. He mentioned the Mitsubishi air conditioners that are cost-efficient. Cindy said those units also produce heat. Joe just wanted the board to know that the Historical Society would have to take care of that in their space unless the board had A/C throughout the building.</text:p>
      <text:p text:style-name="P3"><text:soft-page-break/>Joe also asked if the water in the school was okay to drink, and John Silver Jr. told him it was tested every year. He said the water came from a well that was a couple hundred feet underground.</text:p>
      <text:p text:style-name="P3">Cindy thought it would be a good idea to meet with Joe and Liz to see what each needed in the building so they could determine what the next preparatory step should be. Joe mentioned the board should also draw up a rental agreement before the Historical Society moved in.</text:p>
      <text:p text:style-name="P5"><text:span text:style-name="T3">There was brief discussion on a possible 225</text:span><text:span text:style-name="T6">th</text:span><text:span text:style-name="T3"> anniversary celebration in December, and Cindy said she envisioned a ribbon-cutting ceremony at the school and, if Covid conditions allow, a huge celebration.</text:span></text:p>
      <text:p text:style-name="P4">REPORTS OF DEPARTMENTS AND BOARDS</text:p>
      <text:p text:style-name="P3">Board members approved the Highway and Business Reports for the week ending 1.16.2021.</text:p>
      <text:p text:style-name="P9">NEW BUSINESS</text:p>
      <text:p text:style-name="P10">Liz Milligan/Library: <text:span text:style-name="T3">Kathi presented an e-mail from Liz asking about access to the Community Center so they could have a contractor go in to assess the possibilities for shelving in the library space. <text:s/>Tom suggested they might move this agenda item to another night due to the budget deadline and the work they still needed to do with that.</text:span></text:p>
      <text:p text:style-name="P9">UNFINISHED BUSINESS</text:p>
      <text:p text:style-name="P10">Plant Abatement: <text:span text:style-name="T3">Kathi said the Plant abatement needed signatures before it could go to the tax collector. Kevin made a motion to have Kathi sign on behalf of the board members for the abatement for Andrew Plant. Cindy seconded the motion. A roll call vote was taken with Cindy voting “aye,” Kevin voting “aye,” and Tom voting “aye.” The motion carried.</text:span></text:p>
      <text:p text:style-name="P10">Beaulieu Building Permit: <text:span text:style-name="T3">Kathi said the Beaulieu Building Permit was complete with regard to having him send a letter giving himself permission to build on the Muddy Paws property. The permit needed signatures. Kevin made a motion to approve the building permit for Beaulieu and to authorize Kathi to sign on behalf of board members. Cindy seconded the motion. A roll call vote was taken with Cindy voting “aye,” Kevin voting “aye,” and Tom voting “aye.” The motion carried.</text:span></text:p>
      <text:p text:style-name="P10">Hacking Incident: <text:span text:style-name="T3">A legal team brought in by Primex Insurance wants to speak with Kathi regarding the hacking incident. She checked with Jason Sgro to make sure they were affiliated with Primex and Jason said they were and that he had already filled them in on his role in the repair.</text:span></text:p>
      <text:p text:style-name="P10">New computer for Linda: <text:span text:style-name="T3">Kathi checked with Michelle of Fearless Computing about only replacing the CPU on the computer that was hacked as opposed to purchasing an entire new computer. Michelle said she could supply a new one with all the minimum specs needed for our programs for about $500. Kathi also said a new printer would be $199.95 which would be the same model we currenly have. As Tom had asked previously Kathi checked with the cyber-security expert to see if viruses can live in printers. Jason said it was possible, but not probable a virus could live on this particular computer. </text:span></text:p>
      <text:p text:style-name="P11">Kevin made a motion to purchase a new CPU from Michelle for approximately $500, and to have Michelle check out the printer we currently have to make sure it is virus-free. Cindy seconded the motion. A roll call vote was taken with Cindy voting “aye,” Kevin voting “aye,” and Tom voting “aye.” The motion passed.</text:p>
      <text:p text:style-name="P10"><text:soft-page-break/>Price Quotes on Transfer Station Container: <text:span text:style-name="T3">Kathi was able to get two quotes for the new cardboard container for the transfer station. The one from Atlantic Recycling was $8,310 and Presby Steel was $7,150. The salesman from Presby actually went out to the transfer station to measure the container and make certain it was what the town wanted.</text:span></text:p>
      <text:p text:style-name="P11">Tom asked how much money was in the Transfer Station Account and Kathi told him they had $6,133. He suggested speaking with Linda as to available funds on hand. Kathi said she would.</text:p>
      <text:p text:style-name="P10">Bob Roth/Building Permit: <text:span text:style-name="T3">Kathi spoke to Bob about the structure he has put on his property at the old stone church. He said it was an ice skating rink for his son. Kathi informed him it was much too close to the road and would have to be moved. He said it was the only level piece of land. Kathi told him he would have to move it back since it was only 25' from the road. He told her when he came up he would take it down completely.</text:span></text:p>
      <text:p text:style-name="P10">DES letter: <text:span text:style-name="T3">The town received a copy of the letter they sent to the Nelsons at the Old Corner Store asking them to decide if they will be purchasing property from the town so they could access clean water or if they were going to pursue putting a well across the street from the store. The letter was for just for the town's information.</text:span></text:p>
      <text:p text:style-name="P10">.Gov E-mail Address<text:span text:style-name="T3">: Kathi did follow up on acquiring a new “.gov” e-mail address for the town. The gentleman the insurance company referred her to will e-mail her with instructions how to go about obtaining that, as well as information on the protections afforded when you go with a .gov account.</text:span></text:p>
      <text:p text:style-name="P10">Upcoming Agenda: <text:span text:style-name="T3">Cindy mentioned some items that should be included on upcoming agendas, including town meeting. Tom said he noticed Bethlehem postponed its town meeting. Kevin said he believed Randolph did as well. Tom agreed they should have a meeting with Lynne Holland regarding how they would handle town meeting. Cindy suggested putting Lynne on the agenda the following week. </text:span></text:p>
      <text:p text:style-name="P11"><text:span text:style-name="T7">Budget 2021:</text:span> The board members began work on the proposed 2021 budget with questions they had on individual line items. Kevin asked about the moderator category which had been reduced in 2021. Kathi explained that the “moderator” category was for the moderator's annual stipend. In the past other expenses had been included there, but any expenses not having to do with the moderator's annual stipend were moved to categories that were more appropriate to reflect the expense.</text:p>
      <text:p text:style-name="P11">Tom asked about the salary total in the Executive section, particularly the salary for the Assistant to the Select Board. Kathi let him know that both hers and Linda's salaries were included in that total. Beginning January 1, 2021 Linda's income will be reflected in its own category of “Office Assistant” for the work she does when Kathi is on vacation, or Linda comes to help out with particular issues.</text:p>
      <text:p text:style-name="P11">Kevin asked about the hospitality expense which was much higher last year than what is budgeted for this current year. Kathi explained that was due to the primary and the election where the town purchased lunches and dinners for all the volunteers. Since there will be no presidential primary or election in 2021 Kathi reduced that portion of the budget.</text:p>
      <text:p text:style-name="P11">Cindy mentioned last year the town budgeted for the Cost Analysis category and spent $5,000. The <text:soft-page-break/>budget for 2021 did not have an amount budgeted for that. Kathi explained that was the final payment to ADG for the cost analysis on renovating the school, so there should be no cost in the upcoming budget for that category.</text:p>
      <text:p text:style-name="P3">Board members believed the proposed expenses for the Highway Department could be shaved back to bring them closer to last year's figures. Kevin asked about the Repair &amp; Maintenance for the Town Garage. There was a budgeted figure for that. He said the town has an account for repair and maintenance for general town buildings. He felt we could remove that line item or place it back to $100 that it had been previously.</text:p>
      <text:p text:style-name="P3">They continued with the Highway Department and adjusted projected expenses, bringing them more inline with last year's figures. All board members agreed on the changes made.</text:p>
      <text:p text:style-name="P3">Tom questioned the expenditures for culverts and explained that if they are a part of general road repair the town pays for them. If they go in on a driveway for a homeowner the homeowner pays for them. Kathi said she had never been made aware of that policy and paid the invoices she received from Mark when a culvert was installed. Cindy asked where those types of policies were kept because there were probably others everyone should know about. Kathi said she would check with Linda.</text:p>
      <text:p text:style-name="P3">They moved on to the Transfer Station and Tom asked what the category for MSW was. Kathi explained that was solid waste that was taken to Berlin and the tipping fees the town was charged.</text:p>
      <text:p text:style-name="P3">Board members discussed the health agencies that appeal for donations each year. Tom suggested Kathi find out what towns donate to these charities. Cindy suggested we stay with the figures from last year in order to stay within budget. Tom said there is no rule as to what has to be paid—the town is free to pay what it can. Tom suggested to go back to last year's amounts, and to find out from Tri-County Cap <text:s/>why their appeal figure went up so high this year.</text:p>
      <text:p text:style-name="P4">RECESS</text:p>
      <text:p text:style-name="P3">Cindy made a motion to recess the meeting until Wednesday, January 20, at 6:00 p.m. Kevin seconded the motion. A roll call vote was taken with Cindy voting “aye,” Kevin voting “aye,” and Tom voting “aye.” The motion carried and the meeting was recessed until Wednesday, January 20, at 6:00 p.m.</text:p>
      <text:p text:style-name="P4">Board Meeting Reconvened January 20, 2021 6:00 p.m.</text:p>
      <text:p text:style-name="P3">Board members went over revenues for the year. </text:p>
      <text:p text:style-name="P3">Cindy asked what the category for Sale of Municipal Property included. Kathi explained that reflected property the town had re-acquired for non-payment of taxes and then resold. It also included cemetery plots and corner stones. The remaining categories in the revenue budget were agreed on and approved.</text:p>
      <text:p text:style-name="P3">The decision was made to go over warrant articles that coming Monday, January 25, since Kevin mentioned the Planning Board had just voted on a warrant article concerning the Land Use Ordinance changes, and Chris Milligan might have a warrant article for an RTF. Kathi said she would speak with Charlene and get the warrant from her and then include it in the warrant articles she had already prepared. She would also check with Chris for his information.</text:p>
      <text:p text:style-name="P4">Adjournment</text:p>
      <text:p text:style-name="P3">Cindy made a motion to adjourn the meeting. Kevin seconded the motion. A roll call vote was takent <text:soft-page-break/>with Cindy voting “aye,” Kevin voting “aye,” and Tom voting “aye.” The motion carried and the meeting was adjourned at 9:20 p.m.</text:p>
      <text:p text:style-name="P3">The next meeting of the Select Board will be Monday, January 25, at 6:00 p.m.</text:p>
      <text:p text:style-name="P3">Respectfully submitted,</text:p>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nda Cushman</meta:initial-creator>
    <meta:creation-date>2020-10-15T14:39:12.67</meta:creation-date>
    <dc:date>2021-01-25T17:27:54.55</dc:date>
    <dc:creator>Linda Cushman</dc:creator>
    <meta:editing-duration>P1DT16H2M40S</meta:editing-duration>
    <meta:editing-cycles>176</meta:editing-cycles>
    <meta:generator>OpenOffice/4.1.6$Win32 OpenOffice.org_project/416m1$Build-9790</meta:generator>
    <meta:printed-by>Linda Cushman</meta:printed-by>
    <meta:print-date>2021-01-25T17:27:38.06</meta:print-date>
    <meta:document-statistic meta:table-count="0" meta:image-count="0" meta:object-count="0" meta:page-count="6" meta:paragraph-count="64" meta:word-count="2714" meta:character-count="15831"/>
  </office:meta>
</office:document-meta>
</file>